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49</text:p>
          </table:table-cell>
          <table:table-cell table:style-name="ce1" table:number-columns-repeated="2"/>
          <table:table-cell table:style-name="ce1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68" calcext:value-type="float">
            <text:p>36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457" calcext:value-type="float">
            <text:p>245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60901:179</text:p>
          </table:table-cell>
          <table:table-cell table:style-name="ce4" office:value-type="float" office:value="54621.02" calcext:value-type="float">
            <text:p>54621,0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60501:472</text:p>
          </table:table-cell>
          <table:table-cell table:style-name="ce4" office:value-type="float" office:value="508982.16" calcext:value-type="float">
            <text:p>508982,1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00000:1306</text:p>
          </table:table-cell>
          <table:table-cell table:style-name="ce4" office:value-type="float" office:value="1077115.23" calcext:value-type="float">
            <text:p>1077115,2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00000:1307</text:p>
          </table:table-cell>
          <table:table-cell table:style-name="ce4" office:value-type="float" office:value="559719.66" calcext:value-type="float">
            <text:p>559719,6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00000:1309</text:p>
          </table:table-cell>
          <table:table-cell table:style-name="ce4" office:value-type="float" office:value="144452.39" calcext:value-type="float">
            <text:p>144452,3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00000:1310</text:p>
          </table:table-cell>
          <table:table-cell table:style-name="ce4" office:value-type="float" office:value="98656.04" calcext:value-type="float">
            <text:p>98656,0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30501:292</text:p>
          </table:table-cell>
          <table:table-cell table:style-name="ce4" office:value-type="float" office:value="452347.29" calcext:value-type="float">
            <text:p>452347,2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130501:294</text:p>
          </table:table-cell>
          <table:table-cell table:style-name="ce4" office:value-type="float" office:value="358133.37" calcext:value-type="float">
            <text:p>358133,3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130501:295</text:p>
          </table:table-cell>
          <table:table-cell table:style-name="ce4" office:value-type="float" office:value="276064.91" calcext:value-type="float">
            <text:p>276064,9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00000:1192</text:p>
          </table:table-cell>
          <table:table-cell table:style-name="ce4" office:value-type="float" office:value="3205332.03" calcext:value-type="float">
            <text:p>3205332,0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30901:124</text:p>
          </table:table-cell>
          <table:table-cell table:style-name="ce4" office:value-type="float" office:value="368646.32" calcext:value-type="float">
            <text:p>368646,3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30901:125</text:p>
          </table:table-cell>
          <table:table-cell table:style-name="ce4" office:value-type="float" office:value="421748.52" calcext:value-type="float">
            <text:p>421748,5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060201:561</text:p>
          </table:table-cell>
          <table:table-cell table:style-name="ce4" office:value-type="float" office:value="164396.68" calcext:value-type="float">
            <text:p>164396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090301:337</text:p>
          </table:table-cell>
          <table:table-cell table:style-name="ce4" office:value-type="float" office:value="91439.89" calcext:value-type="float">
            <text:p>91439,8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60303:302</text:p>
          </table:table-cell>
          <table:table-cell table:style-name="ce4" office:value-type="float" office:value="282165.63" calcext:value-type="float">
            <text:p>282165,6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050301:640</text:p>
          </table:table-cell>
          <table:table-cell table:style-name="ce4" office:value-type="float" office:value="83110.58" calcext:value-type="float">
            <text:p>83110,5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50103:87</text:p>
          </table:table-cell>
          <table:table-cell table:style-name="ce4" office:value-type="float" office:value="7964.55" calcext:value-type="float">
            <text:p>7964,5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10103:179</text:p>
          </table:table-cell>
          <table:table-cell table:style-name="ce4" office:value-type="float" office:value="137169.37" calcext:value-type="float">
            <text:p>137169,3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1:130202:3192</text:p>
          </table:table-cell>
          <table:table-cell table:style-name="ce4" office:value-type="float" office:value="142639.13" calcext:value-type="float">
            <text:p>142639,1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160101:216</text:p>
          </table:table-cell>
          <table:table-cell table:style-name="ce4" office:value-type="float" office:value="192717.86" calcext:value-type="float">
            <text:p>192717,8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200101:963</text:p>
          </table:table-cell>
          <table:table-cell table:style-name="ce4" office:value-type="float" office:value="170882.57" calcext:value-type="float">
            <text:p>170882,5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100510:9</text:p>
          </table:table-cell>
          <table:table-cell table:style-name="ce4" office:value-type="float" office:value="84489.27" calcext:value-type="float">
            <text:p>84489,2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150101:332</text:p>
          </table:table-cell>
          <table:table-cell table:style-name="ce4" office:value-type="float" office:value="125715.37" calcext:value-type="float">
            <text:p>125715,3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160302:81</text:p>
          </table:table-cell>
          <table:table-cell table:style-name="ce4" office:value-type="float" office:value="78457.06" calcext:value-type="float">
            <text:p>78457,0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30102:396</text:p>
          </table:table-cell>
          <table:table-cell table:style-name="ce4" office:value-type="float" office:value="8629.24" calcext:value-type="float">
            <text:p>8629,2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10101:1036</text:p>
          </table:table-cell>
          <table:table-cell table:style-name="ce4" office:value-type="float" office:value="356097.65" calcext:value-type="float">
            <text:p>356097,6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10101:2374</text:p>
          </table:table-cell>
          <table:table-cell table:style-name="ce4" office:value-type="float" office:value="274667.03" calcext:value-type="float">
            <text:p>274667,0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10101:977</text:p>
          </table:table-cell>
          <table:table-cell table:style-name="ce4" office:value-type="float" office:value="585468.41" calcext:value-type="float">
            <text:p>585468,4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20103:2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40201:549</text:p>
          </table:table-cell>
          <table:table-cell table:style-name="ce4" office:value-type="float" office:value="6247.21" calcext:value-type="float">
            <text:p>6247,2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50401:138</text:p>
          </table:table-cell>
          <table:table-cell table:style-name="ce4" office:value-type="float" office:value="202450.38" calcext:value-type="float">
            <text:p>202450,3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50601:102</text:p>
          </table:table-cell>
          <table:table-cell table:style-name="ce4" office:value-type="float" office:value="208349.73" calcext:value-type="float">
            <text:p>208349,7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50601:294</text:p>
          </table:table-cell>
          <table:table-cell table:style-name="ce4" office:value-type="float" office:value="98341.71" calcext:value-type="float">
            <text:p>98341,7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020202:31</text:p>
          </table:table-cell>
          <table:table-cell table:style-name="ce4" office:value-type="float" office:value="44237.78" calcext:value-type="float">
            <text:p>44237,7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411:181</text:p>
          </table:table-cell>
          <table:table-cell table:style-name="ce4" office:value-type="float" office:value="512404.83" calcext:value-type="float">
            <text:p>512404,8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21001:1</text:p>
          </table:table-cell>
          <table:table-cell table:style-name="ce4" office:value-type="float" office:value="222553.85" calcext:value-type="float">
            <text:p>222553,8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21001:10</text:p>
          </table:table-cell>
          <table:table-cell table:style-name="ce4" office:value-type="float" office:value="190491.62" calcext:value-type="float">
            <text:p>190491,6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21001:100</text:p>
          </table:table-cell>
          <table:table-cell table:style-name="ce4" office:value-type="float" office:value="213745.38" calcext:value-type="float">
            <text:p>213745,3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7:221001:104</text:p>
          </table:table-cell>
          <table:table-cell table:style-name="ce4" office:value-type="float" office:value="158068.97" calcext:value-type="float">
            <text:p>158068,9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21001:107</text:p>
          </table:table-cell>
          <table:table-cell table:style-name="ce4" office:value-type="float" office:value="213745.38" calcext:value-type="float">
            <text:p>213745,3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21001:11</text:p>
          </table:table-cell>
          <table:table-cell table:style-name="ce4" office:value-type="float" office:value="341942.37" calcext:value-type="float">
            <text:p>341942,3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21001:110</text:p>
          </table:table-cell>
          <table:table-cell table:style-name="ce4" office:value-type="float" office:value="251846.71" calcext:value-type="float">
            <text:p>251846,7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7:221001:114</text:p>
          </table:table-cell>
          <table:table-cell table:style-name="ce4" office:value-type="float" office:value="199085.21" calcext:value-type="float">
            <text:p>199085,2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7:221001:120</text:p>
          </table:table-cell>
          <table:table-cell table:style-name="ce4" office:value-type="float" office:value="199927.07" calcext:value-type="float">
            <text:p>199927,0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21001:129</text:p>
          </table:table-cell>
          <table:table-cell table:style-name="ce4" office:value-type="float" office:value="187318.95" calcext:value-type="float">
            <text:p>187318,9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21001:130</text:p>
          </table:table-cell>
          <table:table-cell table:style-name="ce4" office:value-type="float" office:value="224770.54" calcext:value-type="float">
            <text:p>224770,5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21001:131</text:p>
          </table:table-cell>
          <table:table-cell table:style-name="ce4" office:value-type="float" office:value="188174.53" calcext:value-type="float">
            <text:p>188174,5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21001:133</text:p>
          </table:table-cell>
          <table:table-cell table:style-name="ce4" office:value-type="float" office:value="276515.84" calcext:value-type="float">
            <text:p>276515,8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21001:135</text:p>
          </table:table-cell>
          <table:table-cell table:style-name="ce4" office:value-type="float" office:value="429979.55" calcext:value-type="float">
            <text:p>429979,5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21001:14</text:p>
          </table:table-cell>
          <table:table-cell table:style-name="ce4" office:value-type="float" office:value="226167.57" calcext:value-type="float">
            <text:p>226167,5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7:221001:140</text:p>
          </table:table-cell>
          <table:table-cell table:style-name="ce4" office:value-type="float" office:value="172608.76" calcext:value-type="float">
            <text:p>172608,7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7:221001:144</text:p>
          </table:table-cell>
          <table:table-cell table:style-name="ce4" office:value-type="float" office:value="140398.32" calcext:value-type="float">
            <text:p>140398,3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7:221001:148</text:p>
          </table:table-cell>
          <table:table-cell table:style-name="ce4" office:value-type="float" office:value="113320.86" calcext:value-type="float">
            <text:p>113320,8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7:221001:151</text:p>
          </table:table-cell>
          <table:table-cell table:style-name="ce4" office:value-type="float" office:value="237607.59" calcext:value-type="float">
            <text:p>237607,5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7:221001:154</text:p>
          </table:table-cell>
          <table:table-cell table:style-name="ce4" office:value-type="float" office:value="177092.91" calcext:value-type="float">
            <text:p>177092,9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7:221001:156</text:p>
          </table:table-cell>
          <table:table-cell table:style-name="ce4" office:value-type="float" office:value="209126.81" calcext:value-type="float">
            <text:p>209126,8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7:221001:157</text:p>
          </table:table-cell>
          <table:table-cell table:style-name="ce4" office:value-type="float" office:value="253653.71" calcext:value-type="float">
            <text:p>253653,7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7:221001:158</text:p>
          </table:table-cell>
          <table:table-cell table:style-name="ce4" office:value-type="float" office:value="101817.08" calcext:value-type="float">
            <text:p>101817,0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7:221001:163</text:p>
          </table:table-cell>
          <table:table-cell table:style-name="ce4" office:value-type="float" office:value="159857.52" calcext:value-type="float">
            <text:p>159857,5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7:221001:166</text:p>
          </table:table-cell>
          <table:table-cell table:style-name="ce4" office:value-type="float" office:value="170104.17" calcext:value-type="float">
            <text:p>170104,1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21001:168</text:p>
          </table:table-cell>
          <table:table-cell table:style-name="ce4" office:value-type="float" office:value="221150.8" calcext:value-type="float">
            <text:p>221150,8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7:221001:169</text:p>
          </table:table-cell>
          <table:table-cell table:style-name="ce4" office:value-type="float" office:value="218924.46" calcext:value-type="float">
            <text:p>218924,4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7:221001:17</text:p>
          </table:table-cell>
          <table:table-cell table:style-name="ce4" office:value-type="float" office:value="151377.78" calcext:value-type="float">
            <text:p>151377,7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7:221001:174</text:p>
          </table:table-cell>
          <table:table-cell table:style-name="ce4" office:value-type="float" office:value="173732.67" calcext:value-type="float">
            <text:p>173732,6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21001:176</text:p>
          </table:table-cell>
          <table:table-cell table:style-name="ce4" office:value-type="float" office:value="235308.48" calcext:value-type="float">
            <text:p>235308,4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21001:179</text:p>
          </table:table-cell>
          <table:table-cell table:style-name="ce4" office:value-type="float" office:value="113320.86" calcext:value-type="float">
            <text:p>113320,8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7:221001:18</text:p>
          </table:table-cell>
          <table:table-cell table:style-name="ce4" office:value-type="float" office:value="145654.06" calcext:value-type="float">
            <text:p>145654,0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7:221001:183</text:p>
          </table:table-cell>
          <table:table-cell table:style-name="ce4" office:value-type="float" office:value="114007.66" calcext:value-type="float">
            <text:p>114007,6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21001:184</text:p>
          </table:table-cell>
          <table:table-cell table:style-name="ce4" office:value-type="float" office:value="173732.67" calcext:value-type="float">
            <text:p>173732,6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21001:188</text:p>
          </table:table-cell>
          <table:table-cell table:style-name="ce4" office:value-type="float" office:value="115896.34" calcext:value-type="float">
            <text:p>115896,3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21001:190</text:p>
          </table:table-cell>
          <table:table-cell table:style-name="ce4" office:value-type="float" office:value="187318.95" calcext:value-type="float">
            <text:p>187318,9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21001:195</text:p>
          </table:table-cell>
          <table:table-cell table:style-name="ce4" office:value-type="float" office:value="218924.46" calcext:value-type="float">
            <text:p>218924,4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21001:2</text:p>
          </table:table-cell>
          <table:table-cell table:style-name="ce4" office:value-type="float" office:value="231386.2" calcext:value-type="float">
            <text:p>231386,2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21001:201</text:p>
          </table:table-cell>
          <table:table-cell table:style-name="ce4" office:value-type="float" office:value="183517.37" calcext:value-type="float">
            <text:p>183517,3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7:221001:215</text:p>
          </table:table-cell>
          <table:table-cell table:style-name="ce4" office:value-type="float" office:value="230692.2" calcext:value-type="float">
            <text:p>230692,2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7:221001:218</text:p>
          </table:table-cell>
          <table:table-cell table:style-name="ce4" office:value-type="float" office:value="4751.92" calcext:value-type="float">
            <text:p>4751,9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7:221001:220</text:p>
          </table:table-cell>
          <table:table-cell table:style-name="ce4" office:value-type="float" office:value="83960.46" calcext:value-type="float">
            <text:p>83960,4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7:221001:26</text:p>
          </table:table-cell>
          <table:table-cell table:style-name="ce4" office:value-type="float" office:value="209364.31" calcext:value-type="float">
            <text:p>209364,3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7:221001:28</text:p>
          </table:table-cell>
          <table:table-cell table:style-name="ce4" office:value-type="float" office:value="294556.59" calcext:value-type="float">
            <text:p>294556,5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7:221001:33</text:p>
          </table:table-cell>
          <table:table-cell table:style-name="ce4" office:value-type="float" office:value="207581.27" calcext:value-type="float">
            <text:p>207581,2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7:221001:36</text:p>
          </table:table-cell>
          <table:table-cell table:style-name="ce4" office:value-type="float" office:value="295857.04" calcext:value-type="float">
            <text:p>295857,0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7:221001:37</text:p>
          </table:table-cell>
          <table:table-cell table:style-name="ce4" office:value-type="float" office:value="247881.81" calcext:value-type="float">
            <text:p>247881,8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7:221001:39</text:p>
          </table:table-cell>
          <table:table-cell table:style-name="ce4" office:value-type="float" office:value="248902.96" calcext:value-type="float">
            <text:p>248902,9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7:221001:4</text:p>
          </table:table-cell>
          <table:table-cell table:style-name="ce4" office:value-type="float" office:value="195949.92" calcext:value-type="float">
            <text:p>195949,9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7:221001:41</text:p>
          </table:table-cell>
          <table:table-cell table:style-name="ce4" office:value-type="float" office:value="259278.73" calcext:value-type="float">
            <text:p>259278,7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7:221001:42</text:p>
          </table:table-cell>
          <table:table-cell table:style-name="ce4" office:value-type="float" office:value="309207.93" calcext:value-type="float">
            <text:p>309207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7:221001:46</text:p>
          </table:table-cell>
          <table:table-cell table:style-name="ce4" office:value-type="float" office:value="282782.53" calcext:value-type="float">
            <text:p>282782,5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7:221001:48</text:p>
          </table:table-cell>
          <table:table-cell table:style-name="ce4" office:value-type="float" office:value="178952.39" calcext:value-type="float">
            <text:p>178952,3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7:221001:50</text:p>
          </table:table-cell>
          <table:table-cell table:style-name="ce4" office:value-type="float" office:value="220916.73" calcext:value-type="float">
            <text:p>220916,7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221001:533</text:p>
          </table:table-cell>
          <table:table-cell table:style-name="ce4" office:value-type="float" office:value="275302.14" calcext:value-type="float">
            <text:p>275302,1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21001:54</text:p>
          </table:table-cell>
          <table:table-cell table:style-name="ce4" office:value-type="float" office:value="277177.25" calcext:value-type="float">
            <text:p>277177,2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21001:57</text:p>
          </table:table-cell>
          <table:table-cell table:style-name="ce4" office:value-type="float" office:value="279268.99" calcext:value-type="float">
            <text:p>279268,9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21001:60</text:p>
          </table:table-cell>
          <table:table-cell table:style-name="ce4" office:value-type="float" office:value="143689.16" calcext:value-type="float">
            <text:p>143689,1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7:221001:65</text:p>
          </table:table-cell>
          <table:table-cell table:style-name="ce4" office:value-type="float" office:value="176844.58" calcext:value-type="float">
            <text:p>176844,5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7:221001:67</text:p>
          </table:table-cell>
          <table:table-cell table:style-name="ce4" office:value-type="float" office:value="181177.01" calcext:value-type="float">
            <text:p>181177,0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7:221001:688</text:p>
          </table:table-cell>
          <table:table-cell table:style-name="ce4" office:value-type="float" office:value="144344.91" calcext:value-type="float">
            <text:p>144344,9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7:221001:71</text:p>
          </table:table-cell>
          <table:table-cell table:style-name="ce4" office:value-type="float" office:value="183148.37" calcext:value-type="float">
            <text:p>183148,3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7:221001:873</text:p>
          </table:table-cell>
          <table:table-cell table:style-name="ce4" office:value-type="float" office:value="188785.02" calcext:value-type="float">
            <text:p>188785,0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7:221001:89</text:p>
          </table:table-cell>
          <table:table-cell table:style-name="ce4" office:value-type="float" office:value="274749.99" calcext:value-type="float">
            <text:p>274749,9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7:221001:95</text:p>
          </table:table-cell>
          <table:table-cell table:style-name="ce4" office:value-type="float" office:value="380361.44" calcext:value-type="float">
            <text:p>380361,4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140103:614</text:p>
          </table:table-cell>
          <table:table-cell table:style-name="ce4" office:value-type="float" office:value="292055.01" calcext:value-type="float">
            <text:p>292055,0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1:000000:1462</text:p>
          </table:table-cell>
          <table:table-cell table:style-name="ce4" office:value-type="float" office:value="21442.47" calcext:value-type="float">
            <text:p>21442,4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100:19</text:p>
          </table:table-cell>
          <table:table-cell table:style-name="ce4" office:value-type="float" office:value="421849.85" calcext:value-type="float">
            <text:p>421849,8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41078:10</text:p>
          </table:table-cell>
          <table:table-cell table:style-name="ce4" office:value-type="float" office:value="685759.69" calcext:value-type="float">
            <text:p>685759,6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51508:72</text:p>
          </table:table-cell>
          <table:table-cell table:style-name="ce4" office:value-type="float" office:value="143329.45" calcext:value-type="float">
            <text:p>143329,4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90413:51</text:p>
          </table:table-cell>
          <table:table-cell table:style-name="ce4" office:value-type="float" office:value="435498.03" calcext:value-type="float">
            <text:p>435498,0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130312:249</text:p>
          </table:table-cell>
          <table:table-cell table:style-name="ce4" office:value-type="float" office:value="158144.63" calcext:value-type="float">
            <text:p>158144,6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30283:11</text:p>
          </table:table-cell>
          <table:table-cell table:style-name="ce4" office:value-type="float" office:value="948448.69" calcext:value-type="float">
            <text:p>948448,6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30718:19</text:p>
          </table:table-cell>
          <table:table-cell table:style-name="ce4" office:value-type="float" office:value="10789353.87" calcext:value-type="float">
            <text:p>10789353,8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30718:25</text:p>
          </table:table-cell>
          <table:table-cell table:style-name="ce4" office:value-type="float" office:value="16292598.21" calcext:value-type="float">
            <text:p>16292598,2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0718:27</text:p>
          </table:table-cell>
          <table:table-cell table:style-name="ce4" office:value-type="float" office:value="11545582" calcext:value-type="float">
            <text:p>11545582,0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110109:108</text:p>
          </table:table-cell>
          <table:table-cell table:style-name="ce4" office:value-type="float" office:value="6156095.55" calcext:value-type="float">
            <text:p>6156095,5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60101:11031</text:p>
          </table:table-cell>
          <table:table-cell table:style-name="ce4" office:value-type="float" office:value="216834.46" calcext:value-type="float">
            <text:p>216834,4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5:040106:1</text:p>
          </table:table-cell>
          <table:table-cell table:style-name="ce4" office:value-type="float" office:value="157344.13" calcext:value-type="float">
            <text:p>157344,1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5:040106:10</text:p>
          </table:table-cell>
          <table:table-cell table:style-name="ce4" office:value-type="float" office:value="149361.04" calcext:value-type="float">
            <text:p>149361,0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5:040106:103</text:p>
          </table:table-cell>
          <table:table-cell table:style-name="ce4" office:value-type="float" office:value="116656.13" calcext:value-type="float">
            <text:p>116656,1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5:040106:105</text:p>
          </table:table-cell>
          <table:table-cell table:style-name="ce4" office:value-type="float" office:value="124124.18" calcext:value-type="float">
            <text:p>124124,1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5:040106:107</text:p>
          </table:table-cell>
          <table:table-cell table:style-name="ce4" office:value-type="float" office:value="121806.5" calcext:value-type="float">
            <text:p>121806,5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5:040106:108</text:p>
          </table:table-cell>
          <table:table-cell table:style-name="ce4" office:value-type="float" office:value="121291.47" calcext:value-type="float">
            <text:p>121291,4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5:040106:109</text:p>
          </table:table-cell>
          <table:table-cell table:style-name="ce4" office:value-type="float" office:value="123866.66" calcext:value-type="float">
            <text:p>123866,6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5:040106:11</text:p>
          </table:table-cell>
          <table:table-cell table:style-name="ce4" office:value-type="float" office:value="126441.85" calcext:value-type="float">
            <text:p>126441,8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5:040106:110</text:p>
          </table:table-cell>
          <table:table-cell table:style-name="ce4" office:value-type="float" office:value="119746.36" calcext:value-type="float">
            <text:p>119746,3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5:040106:111</text:p>
          </table:table-cell>
          <table:table-cell table:style-name="ce4" office:value-type="float" office:value="121548.99" calcext:value-type="float">
            <text:p>121548,9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5:040106:112</text:p>
          </table:table-cell>
          <table:table-cell table:style-name="ce4" office:value-type="float" office:value="118201.24" calcext:value-type="float">
            <text:p>118201,2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5:040106:113</text:p>
          </table:table-cell>
          <table:table-cell table:style-name="ce4" office:value-type="float" office:value="127214.4" calcext:value-type="float">
            <text:p>127214,4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5:040106:115</text:p>
          </table:table-cell>
          <table:table-cell table:style-name="ce4" office:value-type="float" office:value="126184.33" calcext:value-type="float">
            <text:p>126184,3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5:040106:116</text:p>
          </table:table-cell>
          <table:table-cell table:style-name="ce4" office:value-type="float" office:value="124381.7" calcext:value-type="float">
            <text:p>124381,7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5:040106:117</text:p>
          </table:table-cell>
          <table:table-cell table:style-name="ce4" office:value-type="float" office:value="124639.21" calcext:value-type="float">
            <text:p>124639,2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5:040106:118</text:p>
          </table:table-cell>
          <table:table-cell table:style-name="ce4" office:value-type="float" office:value="126184.33" calcext:value-type="float">
            <text:p>126184,3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5:040106:119</text:p>
          </table:table-cell>
          <table:table-cell table:style-name="ce4" office:value-type="float" office:value="121548.99" calcext:value-type="float">
            <text:p>121548,9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5:040106:12</text:p>
          </table:table-cell>
          <table:table-cell table:style-name="ce4" office:value-type="float" office:value="123866.66" calcext:value-type="float">
            <text:p>123866,6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5:040106:120</text:p>
          </table:table-cell>
          <table:table-cell table:style-name="ce4" office:value-type="float" office:value="120261.39" calcext:value-type="float">
            <text:p>120261,3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5:040106:121</text:p>
          </table:table-cell>
          <table:table-cell table:style-name="ce4" office:value-type="float" office:value="122836.58" calcext:value-type="float">
            <text:p>122836,5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5:040106:127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5:040106:128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5:040106:129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5:040106:13</text:p>
          </table:table-cell>
          <table:table-cell table:style-name="ce4" office:value-type="float" office:value="126184.33" calcext:value-type="float">
            <text:p>126184,3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5:040106:131</text:p>
          </table:table-cell>
          <table:table-cell table:style-name="ce4" office:value-type="float" office:value="125669.29" calcext:value-type="float">
            <text:p>125669,2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5:040106:132</text:p>
          </table:table-cell>
          <table:table-cell table:style-name="ce4" office:value-type="float" office:value="126184.33" calcext:value-type="float">
            <text:p>126184,3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5:040106:133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5:040106:135</text:p>
          </table:table-cell>
          <table:table-cell table:style-name="ce4" office:value-type="float" office:value="126441.85" calcext:value-type="float">
            <text:p>126441,8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5:040106:136</text:p>
          </table:table-cell>
          <table:table-cell table:style-name="ce4" office:value-type="float" office:value="127214.4" calcext:value-type="float">
            <text:p>127214,4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5:040106:139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5:040106:14</text:p>
          </table:table-cell>
          <table:table-cell table:style-name="ce4" office:value-type="float" office:value="143953.14" calcext:value-type="float">
            <text:p>143953,1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5:040106:141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5:040106:142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5:040106:143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5:040106:144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5:040106:145</text:p>
          </table:table-cell>
          <table:table-cell table:style-name="ce4" office:value-type="float" office:value="140862.91" calcext:value-type="float">
            <text:p>140862,9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5:040106:147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5:040106:149</text:p>
          </table:table-cell>
          <table:table-cell table:style-name="ce4" office:value-type="float" office:value="120261.39" calcext:value-type="float">
            <text:p>120261,3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5:040106:15</text:p>
          </table:table-cell>
          <table:table-cell table:style-name="ce4" office:value-type="float" office:value="126699.37" calcext:value-type="float">
            <text:p>126699,3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5:040106:151</text:p>
          </table:table-cell>
          <table:table-cell table:style-name="ce4" office:value-type="float" office:value="126956.89" calcext:value-type="float">
            <text:p>126956,8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5:040106:152</text:p>
          </table:table-cell>
          <table:table-cell table:style-name="ce4" office:value-type="float" office:value="127214.4" calcext:value-type="float">
            <text:p>127214,4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5:040106:153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5:040106:154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5:040106:155</text:p>
          </table:table-cell>
          <table:table-cell table:style-name="ce4" office:value-type="float" office:value="123094.1" calcext:value-type="float">
            <text:p>123094,1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5:040106:156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5:040106:158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5:040106:159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5:040106:16</text:p>
          </table:table-cell>
          <table:table-cell table:style-name="ce4" office:value-type="float" office:value="126699.37" calcext:value-type="float">
            <text:p>126699,3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5:040106:161</text:p>
          </table:table-cell>
          <table:table-cell table:style-name="ce4" office:value-type="float" office:value="124896.73" calcext:value-type="float">
            <text:p>124896,7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5:040106:162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5:040106:164</text:p>
          </table:table-cell>
          <table:table-cell table:style-name="ce4" office:value-type="float" office:value="125411.77" calcext:value-type="float">
            <text:p>125411,7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5:040106:165</text:p>
          </table:table-cell>
          <table:table-cell table:style-name="ce4" office:value-type="float" office:value="127214.4" calcext:value-type="float">
            <text:p>127214,4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5:040106:166</text:p>
          </table:table-cell>
          <table:table-cell table:style-name="ce4" office:value-type="float" office:value="122064.03" calcext:value-type="float">
            <text:p>122064,0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5:040106:167</text:p>
          </table:table-cell>
          <table:table-cell table:style-name="ce4" office:value-type="float" office:value="123866.66" calcext:value-type="float">
            <text:p>123866,6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5:040106:168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5:040106:17</text:p>
          </table:table-cell>
          <table:table-cell table:style-name="ce4" office:value-type="float" office:value="126441.85" calcext:value-type="float">
            <text:p>126441,8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5:040106:171</text:p>
          </table:table-cell>
          <table:table-cell table:style-name="ce4" office:value-type="float" office:value="122321.54" calcext:value-type="float">
            <text:p>122321,5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5:040106:173</text:p>
          </table:table-cell>
          <table:table-cell table:style-name="ce4" office:value-type="float" office:value="123094.1" calcext:value-type="float">
            <text:p>123094,1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5:040106:174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5:040106:175</text:p>
          </table:table-cell>
          <table:table-cell table:style-name="ce4" office:value-type="float" office:value="124381.7" calcext:value-type="float">
            <text:p>124381,7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5:040106:176</text:p>
          </table:table-cell>
          <table:table-cell table:style-name="ce4" office:value-type="float" office:value="127214.4" calcext:value-type="float">
            <text:p>127214,4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5:040106:177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5:040106:178</text:p>
          </table:table-cell>
          <table:table-cell table:style-name="ce4" office:value-type="float" office:value="122836.58" calcext:value-type="float">
            <text:p>122836,5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5:040106:179</text:p>
          </table:table-cell>
          <table:table-cell table:style-name="ce4" office:value-type="float" office:value="126441.85" calcext:value-type="float">
            <text:p>126441,8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5:040106:18</text:p>
          </table:table-cell>
          <table:table-cell table:style-name="ce4" office:value-type="float" office:value="135970.05" calcext:value-type="float">
            <text:p>135970,0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5:040106:180</text:p>
          </table:table-cell>
          <table:table-cell table:style-name="ce4" office:value-type="float" office:value="126441.85" calcext:value-type="float">
            <text:p>126441,8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5:040106:182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5:040106:183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5:040106:184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5:040106:185</text:p>
          </table:table-cell>
          <table:table-cell table:style-name="ce4" office:value-type="float" office:value="144210.66" calcext:value-type="float">
            <text:p>144210,6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5:040106:188</text:p>
          </table:table-cell>
          <table:table-cell table:style-name="ce4" office:value-type="float" office:value="109960.63" calcext:value-type="float">
            <text:p>109960,6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5:040106:189</text:p>
          </table:table-cell>
          <table:table-cell table:style-name="ce4" office:value-type="float" office:value="122579.06" calcext:value-type="float">
            <text:p>122579,0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040106:19</text:p>
          </table:table-cell>
          <table:table-cell table:style-name="ce4" office:value-type="float" office:value="127214.4" calcext:value-type="float">
            <text:p>127214,4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040106:190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040106:191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040106:192</text:p>
          </table:table-cell>
          <table:table-cell table:style-name="ce4" office:value-type="float" office:value="134167.42" calcext:value-type="float">
            <text:p>134167,4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040106:193</text:p>
          </table:table-cell>
          <table:table-cell table:style-name="ce4" office:value-type="float" office:value="117686.2" calcext:value-type="float">
            <text:p>117686,2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5:040106:194</text:p>
          </table:table-cell>
          <table:table-cell table:style-name="ce4" office:value-type="float" office:value="126956.89" calcext:value-type="float">
            <text:p>126956,8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5:040106:195</text:p>
          </table:table-cell>
          <table:table-cell table:style-name="ce4" office:value-type="float" office:value="140090.36" calcext:value-type="float">
            <text:p>140090,3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5:040106:196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5:040106:197</text:p>
          </table:table-cell>
          <table:table-cell table:style-name="ce4" office:value-type="float" office:value="62062.09" calcext:value-type="float">
            <text:p>62062,0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5:040106:198</text:p>
          </table:table-cell>
          <table:table-cell table:style-name="ce4" office:value-type="float" office:value="61547.05" calcext:value-type="float">
            <text:p>61547,0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040106:199</text:p>
          </table:table-cell>
          <table:table-cell table:style-name="ce4" office:value-type="float" office:value="125411.77" calcext:value-type="float">
            <text:p>125411,7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5:040106:2</text:p>
          </table:table-cell>
          <table:table-cell table:style-name="ce4" office:value-type="float" office:value="126699.37" calcext:value-type="float">
            <text:p>126699,3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5:040106:20</text:p>
          </table:table-cell>
          <table:table-cell table:style-name="ce4" office:value-type="float" office:value="126441.85" calcext:value-type="float">
            <text:p>126441,8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5:040106:201</text:p>
          </table:table-cell>
          <table:table-cell table:style-name="ce4" office:value-type="float" office:value="124896.73" calcext:value-type="float">
            <text:p>124896,7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5:040106:202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040106:204</text:p>
          </table:table-cell>
          <table:table-cell table:style-name="ce4" office:value-type="float" office:value="126441.85" calcext:value-type="float">
            <text:p>126441,8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5:040106:205</text:p>
          </table:table-cell>
          <table:table-cell table:style-name="ce4" office:value-type="float" office:value="121033.95" calcext:value-type="float">
            <text:p>121033,9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5:040106:206</text:p>
          </table:table-cell>
          <table:table-cell table:style-name="ce4" office:value-type="float" office:value="126956.89" calcext:value-type="float">
            <text:p>126956,8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5:040106:209</text:p>
          </table:table-cell>
          <table:table-cell table:style-name="ce4" office:value-type="float" office:value="128502" calcext:value-type="float">
            <text:p>128502,0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5:040106:210</text:p>
          </table:table-cell>
          <table:table-cell table:style-name="ce4" office:value-type="float" office:value="126441.85" calcext:value-type="float">
            <text:p>126441,8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5:040106:211</text:p>
          </table:table-cell>
          <table:table-cell table:style-name="ce4" office:value-type="float" office:value="284237.35" calcext:value-type="float">
            <text:p>284237,3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5:040106:212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5:040106:213</text:p>
          </table:table-cell>
          <table:table-cell table:style-name="ce4" office:value-type="float" office:value="124896.73" calcext:value-type="float">
            <text:p>124896,7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5:040106:214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5:040106:215</text:p>
          </table:table-cell>
          <table:table-cell table:style-name="ce4" office:value-type="float" office:value="126699.37" calcext:value-type="float">
            <text:p>126699,3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5:040106:216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5:040106:217</text:p>
          </table:table-cell>
          <table:table-cell table:style-name="ce4" office:value-type="float" office:value="141377.95" calcext:value-type="float">
            <text:p>141377,9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5:040106:218</text:p>
          </table:table-cell>
          <table:table-cell table:style-name="ce4" office:value-type="float" office:value="125411.77" calcext:value-type="float">
            <text:p>125411,7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5:040106:219</text:p>
          </table:table-cell>
          <table:table-cell table:style-name="ce4" office:value-type="float" office:value="126441.85" calcext:value-type="float">
            <text:p>126441,8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5:040106:22</text:p>
          </table:table-cell>
          <table:table-cell table:style-name="ce4" office:value-type="float" office:value="127214.4" calcext:value-type="float">
            <text:p>127214,4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5:040106:220</text:p>
          </table:table-cell>
          <table:table-cell table:style-name="ce4" office:value-type="float" office:value="126699.37" calcext:value-type="float">
            <text:p>126699,3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5:040106:221</text:p>
          </table:table-cell>
          <table:table-cell table:style-name="ce4" office:value-type="float" office:value="126956.89" calcext:value-type="float">
            <text:p>126956,8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5:040106:222</text:p>
          </table:table-cell>
          <table:table-cell table:style-name="ce4" office:value-type="float" office:value="123866.66" calcext:value-type="float">
            <text:p>123866,6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5:040106:223</text:p>
          </table:table-cell>
          <table:table-cell table:style-name="ce4" office:value-type="float" office:value="120518.91" calcext:value-type="float">
            <text:p>120518,9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5:040106:224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5:040106:227</text:p>
          </table:table-cell>
          <table:table-cell table:style-name="ce4" office:value-type="float" office:value="122579.06" calcext:value-type="float">
            <text:p>122579,0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5:040106:23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5:040106:24</text:p>
          </table:table-cell>
          <table:table-cell table:style-name="ce4" office:value-type="float" office:value="114595.97" calcext:value-type="float">
            <text:p>114595,9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5:040106:26</text:p>
          </table:table-cell>
          <table:table-cell table:style-name="ce4" office:value-type="float" office:value="127214.4" calcext:value-type="float">
            <text:p>127214,4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5:040106:268</text:p>
          </table:table-cell>
          <table:table-cell table:style-name="ce4" office:value-type="float" office:value="125669.29" calcext:value-type="float">
            <text:p>125669,2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5:040106:288</text:p>
          </table:table-cell>
          <table:table-cell table:style-name="ce4" office:value-type="float" office:value="122836.58" calcext:value-type="float">
            <text:p>122836,5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5:040106:289</text:p>
          </table:table-cell>
          <table:table-cell table:style-name="ce4" office:value-type="float" office:value="123866.66" calcext:value-type="float">
            <text:p>123866,6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5:040106:290</text:p>
          </table:table-cell>
          <table:table-cell table:style-name="ce4" office:value-type="float" office:value="122321.54" calcext:value-type="float">
            <text:p>122321,5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5:040106:3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5:040106:30</text:p>
          </table:table-cell>
          <table:table-cell table:style-name="ce4" office:value-type="float" office:value="127214.4" calcext:value-type="float">
            <text:p>127214,4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5:040106:325</text:p>
          </table:table-cell>
          <table:table-cell table:style-name="ce4" office:value-type="float" office:value="122064.03" calcext:value-type="float">
            <text:p>122064,0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5:040106:33</text:p>
          </table:table-cell>
          <table:table-cell table:style-name="ce4" office:value-type="float" office:value="120003.87" calcext:value-type="float">
            <text:p>120003,8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5:040106:351</text:p>
          </table:table-cell>
          <table:table-cell table:style-name="ce4" office:value-type="float" office:value="126956.89" calcext:value-type="float">
            <text:p>126956,8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5:040106:38</text:p>
          </table:table-cell>
          <table:table-cell table:style-name="ce4" office:value-type="float" office:value="126441.85" calcext:value-type="float">
            <text:p>126441,8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5:040106:39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5:040106:390</text:p>
          </table:table-cell>
          <table:table-cell table:style-name="ce4" office:value-type="float" office:value="120261.39" calcext:value-type="float">
            <text:p>120261,3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5:040106:392</text:p>
          </table:table-cell>
          <table:table-cell table:style-name="ce4" office:value-type="float" office:value="124381.7" calcext:value-type="float">
            <text:p>124381,7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5:040106:394</text:p>
          </table:table-cell>
          <table:table-cell table:style-name="ce4" office:value-type="float" office:value="124896.73" calcext:value-type="float">
            <text:p>124896,7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5:040106:4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5:040106:40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5:040106:401</text:p>
          </table:table-cell>
          <table:table-cell table:style-name="ce4" office:value-type="float" office:value="120518.91" calcext:value-type="float">
            <text:p>120518,9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5:040106:404</text:p>
          </table:table-cell>
          <table:table-cell table:style-name="ce4" office:value-type="float" office:value="124381.7" calcext:value-type="float">
            <text:p>124381,7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5:040106:405</text:p>
          </table:table-cell>
          <table:table-cell table:style-name="ce4" office:value-type="float" office:value="125926.81" calcext:value-type="float">
            <text:p>125926,8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5:040106:41</text:p>
          </table:table-cell>
          <table:table-cell table:style-name="ce4" office:value-type="float" office:value="121033.95" calcext:value-type="float">
            <text:p>121033,9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5:040106:433</text:p>
          </table:table-cell>
          <table:table-cell table:style-name="ce4" office:value-type="float" office:value="124381.7" calcext:value-type="float">
            <text:p>124381,7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5:040106:444</text:p>
          </table:table-cell>
          <table:table-cell table:style-name="ce4" office:value-type="float" office:value="124896.73" calcext:value-type="float">
            <text:p>124896,7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5:040106:45</text:p>
          </table:table-cell>
          <table:table-cell table:style-name="ce4" office:value-type="float" office:value="122836.58" calcext:value-type="float">
            <text:p>122836,5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5:040106:47</text:p>
          </table:table-cell>
          <table:table-cell table:style-name="ce4" office:value-type="float" office:value="125669.29" calcext:value-type="float">
            <text:p>125669,2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5:040106:470</text:p>
          </table:table-cell>
          <table:table-cell table:style-name="ce4" office:value-type="float" office:value="125926.81" calcext:value-type="float">
            <text:p>125926,8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5:040106:48</text:p>
          </table:table-cell>
          <table:table-cell table:style-name="ce4" office:value-type="float" office:value="124381.7" calcext:value-type="float">
            <text:p>124381,7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5:040106:485</text:p>
          </table:table-cell>
          <table:table-cell table:style-name="ce4" office:value-type="float" office:value="135455.01" calcext:value-type="float">
            <text:p>135455,0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5:040106:49</text:p>
          </table:table-cell>
          <table:table-cell table:style-name="ce4" office:value-type="float" office:value="116913.64" calcext:value-type="float">
            <text:p>116913,6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5:040106:493</text:p>
          </table:table-cell>
          <table:table-cell table:style-name="ce4" office:value-type="float" office:value="125411.77" calcext:value-type="float">
            <text:p>125411,7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5:040106:5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5:040106:50</text:p>
          </table:table-cell>
          <table:table-cell table:style-name="ce4" office:value-type="float" office:value="125669.29" calcext:value-type="float">
            <text:p>125669,2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5:040106:504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5:040106:507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5:040106:509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5:040106:511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5:040106:512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5:040106:513</text:p>
          </table:table-cell>
          <table:table-cell table:style-name="ce4" office:value-type="float" office:value="117428.68" calcext:value-type="float">
            <text:p>11742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5:040106:514</text:p>
          </table:table-cell>
          <table:table-cell table:style-name="ce4" office:value-type="float" office:value="128244.48" calcext:value-type="float">
            <text:p>128244,4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5:040106:518</text:p>
          </table:table-cell>
          <table:table-cell table:style-name="ce4" office:value-type="float" office:value="121033.95" calcext:value-type="float">
            <text:p>121033,9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5:040106:520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5:040106:522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5:040106:523</text:p>
          </table:table-cell>
          <table:table-cell table:style-name="ce4" office:value-type="float" office:value="63607.2" calcext:value-type="float">
            <text:p>63607,2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5:040106:531</text:p>
          </table:table-cell>
          <table:table-cell table:style-name="ce4" office:value-type="float" office:value="123094.1" calcext:value-type="float">
            <text:p>123094,1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5:040106:532</text:p>
          </table:table-cell>
          <table:table-cell table:style-name="ce4" office:value-type="float" office:value="118201.24" calcext:value-type="float">
            <text:p>118201,2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5:040106:54</text:p>
          </table:table-cell>
          <table:table-cell table:style-name="ce4" office:value-type="float" office:value="118716.28" calcext:value-type="float">
            <text:p>118716,2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5:040106:55</text:p>
          </table:table-cell>
          <table:table-cell table:style-name="ce4" office:value-type="float" office:value="127729.44" calcext:value-type="float">
            <text:p>127729,4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5:040106:56</text:p>
          </table:table-cell>
          <table:table-cell table:style-name="ce4" office:value-type="float" office:value="125669.29" calcext:value-type="float">
            <text:p>125669,2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5:040106:57</text:p>
          </table:table-cell>
          <table:table-cell table:style-name="ce4" office:value-type="float" office:value="122064.03" calcext:value-type="float">
            <text:p>122064,0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5:040106:59</text:p>
          </table:table-cell>
          <table:table-cell table:style-name="ce4" office:value-type="float" office:value="121548.99" calcext:value-type="float">
            <text:p>121548,9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5:040106:6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5:040106:60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5:040106:61</text:p>
          </table:table-cell>
          <table:table-cell table:style-name="ce4" office:value-type="float" office:value="122836.58" calcext:value-type="float">
            <text:p>122836,5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5:040106:64</text:p>
          </table:table-cell>
          <table:table-cell table:style-name="ce4" office:value-type="float" office:value="63607.2" calcext:value-type="float">
            <text:p>63607,2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5:040106:65</text:p>
          </table:table-cell>
          <table:table-cell table:style-name="ce4" office:value-type="float" office:value="117686.2" calcext:value-type="float">
            <text:p>117686,2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5:040106:650</text:p>
          </table:table-cell>
          <table:table-cell table:style-name="ce4" office:value-type="float" office:value="132107.27" calcext:value-type="float">
            <text:p>132107,2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5:040106:653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5:040106:66</text:p>
          </table:table-cell>
          <table:table-cell table:style-name="ce4" office:value-type="float" office:value="63092.16" calcext:value-type="float">
            <text:p>63092,1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5:040106:68</text:p>
          </table:table-cell>
          <table:table-cell table:style-name="ce4" office:value-type="float" office:value="126956.89" calcext:value-type="float">
            <text:p>126956,8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5:040106:69</text:p>
          </table:table-cell>
          <table:table-cell table:style-name="ce4" office:value-type="float" office:value="123351.62" calcext:value-type="float">
            <text:p>123351,6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5:040106:7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5:040106:70</text:p>
          </table:table-cell>
          <table:table-cell table:style-name="ce4" office:value-type="float" office:value="119746.36" calcext:value-type="float">
            <text:p>119746,3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5:040106:71</text:p>
          </table:table-cell>
          <table:table-cell table:style-name="ce4" office:value-type="float" office:value="126184.33" calcext:value-type="float">
            <text:p>126184,3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5:040106:72</text:p>
          </table:table-cell>
          <table:table-cell table:style-name="ce4" office:value-type="float" office:value="118716.28" calcext:value-type="float">
            <text:p>118716,2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5:040106:74</text:p>
          </table:table-cell>
          <table:table-cell table:style-name="ce4" office:value-type="float" office:value="119231.32" calcext:value-type="float">
            <text:p>119231,3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5:040106:75</text:p>
          </table:table-cell>
          <table:table-cell table:style-name="ce4" office:value-type="float" office:value="126699.37" calcext:value-type="float">
            <text:p>126699,3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5:040106:79</text:p>
          </table:table-cell>
          <table:table-cell table:style-name="ce4" office:value-type="float" office:value="119231.32" calcext:value-type="float">
            <text:p>119231,3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5:040106:8</text:p>
          </table:table-cell>
          <table:table-cell table:style-name="ce4" office:value-type="float" office:value="125411.77" calcext:value-type="float">
            <text:p>125411,7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5:040106:80</text:p>
          </table:table-cell>
          <table:table-cell table:style-name="ce4" office:value-type="float" office:value="119231.32" calcext:value-type="float">
            <text:p>119231,3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5:040106:81</text:p>
          </table:table-cell>
          <table:table-cell table:style-name="ce4" office:value-type="float" office:value="122064.03" calcext:value-type="float">
            <text:p>122064,0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5:040106:82</text:p>
          </table:table-cell>
          <table:table-cell table:style-name="ce4" office:value-type="float" office:value="126441.85" calcext:value-type="float">
            <text:p>126441,8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5:040106:85</text:p>
          </table:table-cell>
          <table:table-cell table:style-name="ce4" office:value-type="float" office:value="126699.37" calcext:value-type="float">
            <text:p>126699,3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5:040106:86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5:040106:87</text:p>
          </table:table-cell>
          <table:table-cell table:style-name="ce4" office:value-type="float" office:value="116141.09" calcext:value-type="float">
            <text:p>116141,0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5:040106:88</text:p>
          </table:table-cell>
          <table:table-cell table:style-name="ce4" office:value-type="float" office:value="126184.33" calcext:value-type="float">
            <text:p>126184,3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5:040106:89</text:p>
          </table:table-cell>
          <table:table-cell table:style-name="ce4" office:value-type="float" office:value="125669.29" calcext:value-type="float">
            <text:p>125669,2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5:040106:9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5:040106:90</text:p>
          </table:table-cell>
          <table:table-cell table:style-name="ce4" office:value-type="float" office:value="127214.4" calcext:value-type="float">
            <text:p>127214,4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5:040106:91</text:p>
          </table:table-cell>
          <table:table-cell table:style-name="ce4" office:value-type="float" office:value="120003.87" calcext:value-type="float">
            <text:p>120003,8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5:040106:92</text:p>
          </table:table-cell>
          <table:table-cell table:style-name="ce4" office:value-type="float" office:value="125926.81" calcext:value-type="float">
            <text:p>125926,8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5:040106:93</text:p>
          </table:table-cell>
          <table:table-cell table:style-name="ce4" office:value-type="float" office:value="116398.6" calcext:value-type="float">
            <text:p>116398,6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5:040106:95</text:p>
          </table:table-cell>
          <table:table-cell table:style-name="ce4" office:value-type="float" office:value="127471.93" calcext:value-type="float">
            <text:p>127471,9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5:040106:96</text:p>
          </table:table-cell>
          <table:table-cell table:style-name="ce4" office:value-type="float" office:value="126184.33" calcext:value-type="float">
            <text:p>126184,3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5:040106:98</text:p>
          </table:table-cell>
          <table:table-cell table:style-name="ce4" office:value-type="float" office:value="116913.64" calcext:value-type="float">
            <text:p>116913,6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5:040120:21</text:p>
          </table:table-cell>
          <table:table-cell table:style-name="ce4" office:value-type="float" office:value="266709.29" calcext:value-type="float">
            <text:p>266709,2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5:100101:1151</text:p>
          </table:table-cell>
          <table:table-cell table:style-name="ce4" office:value-type="float" office:value="169754.18" calcext:value-type="float">
            <text:p>169754,1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6:020101:1629</text:p>
          </table:table-cell>
          <table:table-cell table:style-name="ce4" office:value-type="float" office:value="169962.87" calcext:value-type="float">
            <text:p>169962,8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6:020101:1630</text:p>
          </table:table-cell>
          <table:table-cell table:style-name="ce4" office:value-type="float" office:value="74652.92" calcext:value-type="float">
            <text:p>74652,9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20913:15</text:p>
          </table:table-cell>
          <table:table-cell table:style-name="ce4" office:value-type="float" office:value="411778.31" calcext:value-type="float">
            <text:p>411778,3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9:050405:198</text:p>
          </table:table-cell>
          <table:table-cell table:style-name="ce4" office:value-type="float" office:value="2008383.65" calcext:value-type="float">
            <text:p>2008383,6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9:050503:67</text:p>
          </table:table-cell>
          <table:table-cell table:style-name="ce4" office:value-type="float" office:value="276074.97" calcext:value-type="float">
            <text:p>276074,9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9:051501:219</text:p>
          </table:table-cell>
          <table:table-cell table:style-name="ce4" office:value-type="float" office:value="69927.4" calcext:value-type="float">
            <text:p>69927,4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9:051504:47</text:p>
          </table:table-cell>
          <table:table-cell table:style-name="ce4" office:value-type="float" office:value="72316.22" calcext:value-type="float">
            <text:p>72316,2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051508:11</text:p>
          </table:table-cell>
          <table:table-cell table:style-name="ce4" office:value-type="float" office:value="187524.67" calcext:value-type="float">
            <text:p>187524,6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9:051508:203</text:p>
          </table:table-cell>
          <table:table-cell table:style-name="ce4" office:value-type="float" office:value="218475.48" calcext:value-type="float">
            <text:p>218475,4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9:051508:29</text:p>
          </table:table-cell>
          <table:table-cell table:style-name="ce4" office:value-type="float" office:value="71447.56" calcext:value-type="float">
            <text:p>71447,5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9:051508:3</text:p>
          </table:table-cell>
          <table:table-cell table:style-name="ce4" office:value-type="float" office:value="84911.84" calcext:value-type="float">
            <text:p>84911,8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9:051508:40</text:p>
          </table:table-cell>
          <table:table-cell table:style-name="ce4" office:value-type="float" office:value="251957.3" calcext:value-type="float">
            <text:p>251957,3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210101:865</text:p>
          </table:table-cell>
          <table:table-cell table:style-name="ce4" office:value-type="float" office:value="26027.8" calcext:value-type="float">
            <text:p>26027,8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4:010101:10450</text:p>
          </table:table-cell>
          <table:table-cell table:style-name="ce4" office:value-type="float" office:value="255179.43" calcext:value-type="float">
            <text:p>255179,4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9:150601:19</text:p>
          </table:table-cell>
          <table:table-cell table:style-name="ce4" office:value-type="float" office:value="144472.15" calcext:value-type="float">
            <text:p>144472,1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9:150601:217</text:p>
          </table:table-cell>
          <table:table-cell table:style-name="ce4" office:value-type="float" office:value="232337.46" calcext:value-type="float">
            <text:p>232337,4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9:150601:339</text:p>
          </table:table-cell>
          <table:table-cell table:style-name="ce4" office:value-type="float" office:value="164650.3" calcext:value-type="float">
            <text:p>164650,3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9:150601:373</text:p>
          </table:table-cell>
          <table:table-cell table:style-name="ce4" office:value-type="float" office:value="289332.96" calcext:value-type="float">
            <text:p>289332,9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9:150601:386</text:p>
          </table:table-cell>
          <table:table-cell table:style-name="ce4" office:value-type="float" office:value="114697.05" calcext:value-type="float">
            <text:p>114697,0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9:150601:408</text:p>
          </table:table-cell>
          <table:table-cell table:style-name="ce4" office:value-type="float" office:value="294233" calcext:value-type="float">
            <text:p>294233,0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9:150601:423</text:p>
          </table:table-cell>
          <table:table-cell table:style-name="ce4" office:value-type="float" office:value="247235.28" calcext:value-type="float">
            <text:p>247235,2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9:150601:63</text:p>
          </table:table-cell>
          <table:table-cell table:style-name="ce4" office:value-type="float" office:value="308391.86" calcext:value-type="float">
            <text:p>308391,8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010301:62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010301:63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10301:63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010301:63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4:010301:640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4:010301:64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4:010301:64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4:010301:651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010301:65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10301:65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10301:65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10301:661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10301:66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10301:66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010301:66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010301:670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010301:671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010301:67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4:010301:67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4:010301:67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4:010301:680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4:010301:68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010301:685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010301:686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010301:695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4:010301:69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4:010301:700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010301:701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010301:70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4:010301:705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010301:70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4:010301:711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4:010301:71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4:010301:715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4:020102:102</text:p>
          </table:table-cell>
          <table:table-cell table:style-name="ce4" office:value-type="float" office:value="216967.39" calcext:value-type="float">
            <text:p>216967,3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4:020105:7859</text:p>
          </table:table-cell>
          <table:table-cell table:style-name="ce4" office:value-type="float" office:value="17790.78" calcext:value-type="float">
            <text:p>17790,7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4:040101:265</text:p>
          </table:table-cell>
          <table:table-cell table:style-name="ce4" office:value-type="float" office:value="4111.13" calcext:value-type="float">
            <text:p>4111,1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10502:13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10607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10607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20203: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10301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80201:1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30802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130802:1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130802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130802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130802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130802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090901:1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090901:1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90901:2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090901:2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90901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90901: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90901: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090901: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21401:5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21401:5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000000:11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000000:1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000000:3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000000:3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000000:6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000000:7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000000:8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10201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10201:5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10201:6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10201:6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010202:1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10202:1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020202: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030101:5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080202:1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080202:1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092101:1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130201:2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140401:1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170101:2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220101:4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220101:4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220801:1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020603:1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020603:1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040501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050401: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050401: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50401: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3:050401: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50401: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50401: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60501:4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60501:4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060501:4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060501:4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060705:1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060705:1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060705:1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100606:1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100611:2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3:120303:1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3:130604:1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140202:1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140202:1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3:140202:1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140202:1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3:140302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140302:1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140302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140302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140302: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140302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140302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3:140701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3:140701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3:140701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111101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60202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140203:1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0:030302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0:030302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040201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0:100403:1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100403:1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0:100403:1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0:100403:1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100403:1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0:100403:1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0:100403:1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0:100403:1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0:100403:1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0:100403:1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0:100403:1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0:100403:1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0:100403:1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0:100403:1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0:100403:1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7:230301:5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7:230301:5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7:251701:78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7:251801:5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10301: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1:160102:3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1:160102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1:160102:4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1:160102:4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1:160102:4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1:160102:5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1:160102:5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1:130302: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00000:5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00000:7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0:110314:5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0:110314:5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0:110314:6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0:110314:6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0:110314:6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0:110314:6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0:110314:6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0:110314:6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0:110314: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0:110314:6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0:110314:6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0:110314: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0:110314:6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0:110314:7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0:110314: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0:110314:7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0:110314:7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0:110314: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0:110314: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0:110314: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0:110310:10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0:110310:10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0:110310:10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0:110310:11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0:110310:11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0:110310:11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0:110310:11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0:110310:1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0:110310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0:110310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0:110310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0:110310:5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0:110310:8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0:110310:8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0:110310:9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0:110310:9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0:110310:9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0:110310:9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0:110310:9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0:110314:10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0:110314:10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0:110314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0:110314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0:110314:2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0:110314:2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0:110314: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0:110314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0:110314:3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0:110314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0:110314:3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0:110314:3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0:110314:3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0:110314:3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0:110314: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0:110314:3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0:110314:3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0:110314:4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0:110314:5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0:110314:5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0:110314:5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1:150203:13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1:150203: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1:150203: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1:150203: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1:150211: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1:150212:1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1:150212:1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1:150212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1:150212: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1:150212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1:150212: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1:150212: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1:150212: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1:150212: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1:150224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1:150224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1:150224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1:150224: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1:150224: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150409:1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150409:1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150409:1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150409:2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150409:2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150409:2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150409:2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150409:3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150409:3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150409:3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150409:3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150409:3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1:150409:3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1:150409:3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1:150409:3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1:150409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1:150409: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1:150409:9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1:150409:9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1:150422:2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1:150422:2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1:150422: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150422: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150422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12015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12015:2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12015:2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20076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20076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20167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20182:1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20182:1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20182:1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20182:1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20182:1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20182:1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20182:1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20182:1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20182:1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20182:1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20182:1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20182:1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20182:1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20182:1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20182:1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20182:1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20182:1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20182:1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20182:1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20182:1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20182:1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20182:1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20182:1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0182:1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20182:1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0188:2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0188:2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0188:2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0358:3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0390:2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0390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0502:1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2102:3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2102:3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2102:3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2102:3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2102:3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2102:3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2102:3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2102:3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2102:3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2102:3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2102:3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2102:3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2102:3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2102:3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2102:3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2102:3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2102:3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2102:3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2102:3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32102:3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32102:4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32102:4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32102:4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32102:4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32102:4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32102:4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32102:4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32102:4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32102:4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32102:4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32102:4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32102:4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32102:4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32102:4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32102:4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32102:4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32102:4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32102:4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32102:4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32102:4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32102:4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32102:4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32102:4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32102:4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32102:4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32102:4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32102:4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32102:4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32102:4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32102:5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32102:5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32102:5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32102:5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32102:5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32102:5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32102:5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32102:5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32102:5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32102:5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32102:5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32102:5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32102:5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32102:5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32102:5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32102:5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32102:5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32102:5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32102:5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32102:5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32102:5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32102:5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32102:6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32102:6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32102:6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32102:6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32102:6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32102:6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32102:6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32102:6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32102:6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32102:6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32102:6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32102:6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32102:6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32102:6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32102:6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32102:6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32102:6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32102:6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32102:6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32102:6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32102:6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32102:6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32102:6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32102:6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32102:6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32102:7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32102:7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40406:1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40406:1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40511:1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40570:2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40645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20188:2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20188:2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20188:2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20188:2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20188:2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20188:2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20188:2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20188:2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20188:2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20188:2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20188:2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20188:2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20188:2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20188:2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20188:2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20188:2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20188:2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20188:2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20188:2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20188:2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20188:2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20188:2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20188:2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20188:2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20188:2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20188:2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20188:2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20188:2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20188:2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20188:2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20188:2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20188:2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20188:2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20188:2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20188:2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20188:2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20188:2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20188:2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20188:2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20188:2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20188:2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20188:2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20188:2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20188:2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20188:2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20188:2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20188:2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20188:2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20188:2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20188:2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20188:2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20188:2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20188:2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20188:2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20188:2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20188:2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20188:2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20188:2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20188:2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20188:2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20188:2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20188:2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20188:2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20188:2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20188:2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20188:2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20188:2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20188:2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20188:2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20188:2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20188:2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20188:2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20188:2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20188:2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20188:2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20188:2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20188:2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20188:2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20188:2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20188:2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20188:2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20188:2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20188:2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20188:2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20188:2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20188:2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20188:3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20188:3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20188:3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20625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21098:3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21098:3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21098:3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21098:3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21098:3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21098:4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21098:4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21098:4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21098:4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21098:4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21098:4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21098:4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21098:4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21098:4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1098:4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1098:4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1098:4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1098:4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1098:4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1098:4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1098:4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1098:4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21098:4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21098:4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21098:4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21098:4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21098:4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21098:4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21098:4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21098:4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21098:4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21098:4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21098:4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21098:4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21098:4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21098:4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21098:4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21098:4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21098:4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21098:4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21098:4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21098:4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21098:4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21098:4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21098:4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41076:1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41097:1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41390:1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41390:2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41390:2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41536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41536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2:220101:4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2:220501:15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1:090101:5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1:130201:37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5:150107:2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5:170101:7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42049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42049:2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42049:2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42049:3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12013:1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12013:1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12013: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12038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32018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32087:1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32087:1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32087:1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32087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22077:1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22077: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22092:1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22092:1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22092:1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22092:1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22092: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1:010203:3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1:030103:10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1:030103: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1:030105:2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1:050101:13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1:050101: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1:050101: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1:050101:6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1:050202:1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1:050302: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1:060202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1:080302:2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1:080302:2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1:080303:2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1:120101:9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1:120101:9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1:140201:17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1:160102:8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2:020401:1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2:050101:3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2:060105:2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2:060105:6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2:060105: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2:090701:1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2:090701:1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2:110102:1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2:140202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2:210201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2:220201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2:220401:4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3:010101:2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3:010101:3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3:020101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3:030101:1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3:030101:1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3:030101:4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3:030102:1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3:040102:2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3:040102:2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3:040102:2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3:050101:1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3:050102:2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3:050102:2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3:050102:3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3:050103:11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3:050103:13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3:050103:9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3:050104:12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3:050104:1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3:050104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3:050104:3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3:050104:4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3:050104:4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3:050104:4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3:050104:5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3:050104:5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3:050104:6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3:050104:7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3:050104:7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3:050104: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3:050104:8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3:050104:8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3:050104:8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3:050104:9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3:050104:9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3:050104:9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3:050105:4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3:050105:5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3:050106:2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3:050106:3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3:050106:7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3:050106:7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3:050106:7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3:050107:1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3:050107:1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3:060101:7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3:060101:8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3:060102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3:060402:1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3:060701:1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3:060701:1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3:070101:8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3:080102:1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3:080102:3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3:080102:6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3:100102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3:100102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3:100102:4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3:100103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3:100105:2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3:100106:1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3:100106:1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3:100108:1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3:100301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3:100501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3:110102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3:110102:1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3:120101:6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3:120201:2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3:130101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3:130101: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3:130401:3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3:130701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3:140101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4:000000:7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4:010102:77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4:010103: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4:010104:1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4:010104:1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4:010104:1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4:010104:1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4:010104:2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4:010104:2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4:010104:2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4:010104:2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4:010104:3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4:010104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4:010104: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4:010104: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4:010104: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4:010104: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4:010104:87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4:010104:87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4:010105:1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4:010105:2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4:010105:3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4:010105:3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4:010105:3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4:010105:5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4:010105:5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4:010105:6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4:010105: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4:010105:90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4:010105:90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4:010105:91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4:010105:92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4:010105:92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0:110315:4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1:050101:1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1:050101:12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1:050101:23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1:050101:25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1:050101:9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1:130202:18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1:130202:2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1:130202:23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1:130202:27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1:130202:29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1:130202:29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10053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10053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10159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10159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10167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10167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10180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10322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10421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10421:1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10421:1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10421:1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10421:13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10421: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10421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10421: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10421: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10421: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10421: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10421: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10425:1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10425:1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10425:1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10425:1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10425:1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10425:1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10425: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10434:1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10434:1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10434:2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10434:26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10434: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10517: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10548: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10574:1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10574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10574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10574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10574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10606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10606: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20164:1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20164:4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4:040101: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4:040101: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4:040102:1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4:040102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4:040102:4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4:040102:92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4:050101:101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4:050101:10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4:050101:104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4:050101:4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4:050101:7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4:050101:9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4:060101:2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4:060101:3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4:060101:96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4:060101:97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4:060102:2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4:060102: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4:060103:83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4:060201:1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4:060201:79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4:060201: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4:060202:5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4:060202:6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4:060203:1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4:060203:1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4:070101:3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4:070101:4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4:080103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4:110101:104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4:110101:107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4:110101:2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4:110101:81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4:110101:82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4:110101:8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4:140101: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4:150101:81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4:160101:4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5:010101:14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5:010109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5:010109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5:010109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5:010109:2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5:010109:2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5:010109:2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5:010109:2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5:010109:3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5:010109: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5:010109: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5:020101:5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5:030122:2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5:050103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5:050409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5:060206:1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5:080101:1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5:080101:1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5:080101:2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5:080101:2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5:080101:2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5:080101:2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5:080101:3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5:120104:2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5:120104:3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5:120104:3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5:120104: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5:120104:7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5:130105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5:130105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5:130105:16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5:130105: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5:130105:3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5:130105:4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5:130105:4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5:130105:5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5:130105:6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5:130105:8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5:130105:8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5:140101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5:140101:4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5:160101:1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5:160101:2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5:160101:2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5:160101: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5:160101: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5:180106: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5:190101:1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5:190101: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5:190109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5:190109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5:190113: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5:190115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5:190206: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5:190206: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5:190206: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5:200101:1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5:200101:14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5:200101:17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5:200101:17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5:200101:17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5:200101:22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5:200101:8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6:000000:17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6:000000:18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6:010161: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6:020101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6:020101: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6:020101:3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6:020101:3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6:020101:4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6:020101:4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6:020101:4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6:020101:4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6:020101:5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6:020101:5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6:020102:1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6:020103:1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6:020106:1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6:030102: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6:030201:12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6:040118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6:040118: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6:040121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6:040121: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6:040122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6:040129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6:040129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6:040132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6:040135: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6:040135: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6:040208:1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6:040213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6:040302:9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6:040303: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6:040402: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6:040404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6:040405: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6:040410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6:040410: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6:040412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6:040416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6:050101:14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6:050101:14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6:050101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6:050101:4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6:050101:5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6:050101:5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6:050101:7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6:050101:8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6:050101:8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6:050401:2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6:050401: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6:050401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6:060101:6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6:060101:6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6:070101:2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20238:1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20238:1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20287:15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20287:15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20287:16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20287:1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20287:2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20287:2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20287:6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20287:6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20287:6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20287:6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20287:6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20287:6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20287:6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20287:6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20287:6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20287:6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20287:6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20287:6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20287:6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20362:1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20742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20742: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21026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21026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21026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21026: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21026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21136:1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21136:30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21136:30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21136:30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30007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30007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30007: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30029: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30067: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30068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30068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30068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30068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30068: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30068:1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30068:2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30068:2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30068:3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6:070101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6:070501:1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6:080101:15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6:080101:15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6:080101:15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6:080101:17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6:080101:17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6:080101:17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6:080101:18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6:080101:2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6:080101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6:080101:6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6:080101:8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6:080101:8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6:080101:9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6:080102:5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6:080102:5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6:080102:5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6:080102:7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6:080102:8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6:080102:8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6:080102:8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6:080102:8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6:080102:8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6:080102:9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6:080301:1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6:080401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6:080401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6:090101:6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6:100106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6:100107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6:100109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6:100116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6:100130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6:100130: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6:100202: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6:100202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6:100203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6:100204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6:100204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6:100204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6:100208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6:100210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6:100210: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6:100222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6:100222:1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6:100227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6:100230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6:100230: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6:100230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6:100301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6:100301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6:100301: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6:100301: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6:100303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6:100324: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6:100324: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6:100324: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6:100324: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6:100324: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6:100340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6:100402: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6:100405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6:100405: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6:100405: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6:100407: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6:100411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6:100415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6:100415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6:100416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6:100419:1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6:100419:1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6:100419:1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6:100419:1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6:100419:1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6:100419:1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6:100419:2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6:100419:2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6:100419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6:100419: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6:100419: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6:100419: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6:100419: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6:100419: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6:100419: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6:100420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6:100421: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6:100421: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6:100422: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6:100422: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6:100424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6:100435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6:100508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6:100509: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6:100509: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6:100511: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6:100515:1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6:100515:3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6:100515: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6:100525:1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6:100536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6:100540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6:100542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6:100542: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6:100542: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6:100542: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6:100543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6:100601:1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6:100601:1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6:100601:1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6:100601:1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6:100601:1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6:100601:1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6:100601:1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6:100601:2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6:100601: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6:100601:3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6:100601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6:100601: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6:100601: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6:100601: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6:100601: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6:100610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6:100610: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6:100610: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6:100616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6:100616: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6:100629: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6:100630:1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6:100636: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6:100636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6:100902: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6:100906: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6:100907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6:100907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6:100908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6:100911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6:100927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6:100932: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6:100936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6:100936:2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6:100936:3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6:100936:3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6:100936: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6:100936:5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6:100936:7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6:100936:7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6:100936:8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6:100936: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6:100936: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6:100936: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6:110101:4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6:120101:3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6:120101:7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6:120101:7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6:130101:6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6:130103:5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6:130103:5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6:130103:5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6:130103:8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6:130103:9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6:130103:9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6:140101:5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6:150101:17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6:150101:20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6:150101:5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6:160101:11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6:160101:2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6:160101:5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6:160302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6:160302:2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6:160302:2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7:220601:12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7:220601:13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7:220601:14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4:010105:92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4:010105:92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4:010105:93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4:010105:97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4:010105:97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4:010106:148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4:010106:149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4:010106:150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4:010106:152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4:010107: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4:010107:97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4:010107:98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4:020101:100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4:020101:2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4:020101:2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4:020101:3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4:020101:3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4:020101:3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4:020101:3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4:020101:3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4:020101:3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4:020101:4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4:020101:4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4:020101:4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4:020101:4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4:020101:4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4:020101:4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4:020101:4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4:020101:4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4:020101:4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4:020101: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4:020101:87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4:020101:88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4:020101:95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4:020101:96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4:020101:97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4:020101:97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4:020101:97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4:020101:97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4:020101:98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4:020101:98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4:020101:98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4:020102:3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4:020102:3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4:020102: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4:020102:90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4:020103:3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4:020103:3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4:020103:3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4:020103:4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4:020103:4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4:020103:89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4:020103:89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4:020103:90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4:020103:91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4:020104:1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4:020105:108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4:020105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4:030101:5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4:030101:83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4:030101:85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4:030102:1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4:030102:1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4:030102:1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4:030102:1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4:030102:1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4:030102:1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4:030102:1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4:030102:1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4:030102:1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4:030102:2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4:030102:2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4:030102:2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4:030102: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4:030102:2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4:030102:3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4:030102:3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4:030102:3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4:030102: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4:030102:4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4:030102:4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4:030102:4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4:030102:4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4:030102:4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4:030102:4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4:030102:4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4:030102:4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4:030102:4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4:030102:4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4:030102:4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4:030102:4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4:030102:4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4:030102:4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4:030102:5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4:030102:5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4:030102:5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4:030102: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4:030102: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4:030102: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4:030102: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4:030102: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4:030102:81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4:030102:82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4:030102:83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4:030102:83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4:030102:83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4:030102:83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4:030102:83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4:030102:86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4:030102:86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4:030102:87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4:030102:87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4:030102:88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4:030102:88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4:030102:88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4:030102:88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4:030102:89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4:030102:90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4:030103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4:030103:5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4:040101:1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8:030103:1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8:040101:1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8:040101:3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8:040101:3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8:040101: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8:040102: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8:040102:8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8:040103:12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8:040103:1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8:040103:9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8:040105:1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8:040106:5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8:050101:1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8:050101:1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8:050101:1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8:060102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8:060102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8:060102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8:060106:1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8:070101:18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8:080101: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8:080102:1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8:080102:1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8:080102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8:080102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8:080102:2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8:080102:2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8:080102:2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8:080102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8:080102: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8:090101:4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8:090101:4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8:090101:4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8:090101:4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8:090102:3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8:090102:8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8:090102:8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8:090102:8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8:090102:9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8:090103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8:090201:13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8:090201:1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8:090201:2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8:090201:4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8:090203:1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8:090302:1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8:100102:11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8:100102:11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8:100102:1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8:100102:1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8:100102:1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8:100102:1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8:100102:1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8:100102:2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8:100102:2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8:100102:3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8:100105: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8:110101:12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8:110101:12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8:110101:23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8:110101:23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8:110101:23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8:110101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8:110101:9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8:110101:9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8:110102:1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8:110102: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8:110103:1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8:110103:2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8:110103:2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8:110106:17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8:110106:17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8:110106:1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8:110106:2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8:110106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8:110106: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8:110106:8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8:110107:2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8:110107:2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8:110107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8:110108:11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8:110108:1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8:110108:1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8:110108:16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8:110108:4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8:110108:5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8:110108:9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8:110109:2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8:110109:2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8:110109:27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8:110109:38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8:110109:45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8:110110:1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8:110110: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8:110110:4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8:110110: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8:110501:11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8:110501:5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8:120101:1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8:120102:1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8:120102:1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8:120102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8:120102:3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8:120102:3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8:120102:3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8:120102:4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8:120102:4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8:120102:4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8:120102: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8:120102: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8:120102: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8:120103:1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8:120103:2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8:120104:1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8:120104:2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8:120104: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8:120104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8:120104: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8:120105:1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8:120105:2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8:120105:2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8:120105:3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8:120105:3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8:120105:3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8:120105:3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8:120105:3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8:120105:3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8:120105:3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8:120105:4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8:120105:4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8:120105:5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8:120105:5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8:120105:5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8:120105:6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8:120105:6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9:140201:5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9:140201:5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9:150301:1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9:150301:1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9:150301:1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9:150301:1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9:150401:5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9:150401:7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9:150401: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9:160413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9:160707:1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10:010202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10:010202:4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10:010202:4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10:010202:4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10:010202:4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10:010202:4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10:010202:4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10:010202:4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10:010202:9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10:010302:1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10:020202:1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10:020202:1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10:020202:2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10:020402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10:020402:1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10:020402:1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10:020402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10:020402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10:020402: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10:020402:3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10:020402:3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10:020402:3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10:020402:3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10:020402: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10:020402:3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10:020402: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10:020402: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10:030101:2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10:030101: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10:030101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10:030101:5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10:030101:5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10:040502:3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10:040502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10:040703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10:050301:4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10:050301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10:050302:2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10:050302:2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10:050302:4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10:050302: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10:050302: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10:060703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10:070401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10:070503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10:070503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10:070503:2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10:070503:5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10:070503:6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10:070601: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10:080101:14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10:080101:2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10:080101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10:110101:98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10:110101:98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10:110101:98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10:110101:98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10:110101:98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10:110101:98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10:110101:98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10:110101:98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10:110101:98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10:110101:98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10:110101:98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10:110101:98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10:110101:98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10:110101:98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10:110101:99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10:110101:99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10:110101:99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10:110101:99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10:110303:10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10:110303:11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10:110303:11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10:110303:11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10:110303:11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10:110303:12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10:110303:13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10:110303:13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10:110303: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10:110303:6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10:110304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10:110304:29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10:110304:30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10:110304:30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10:110304:30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10:110304:30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10:110304:30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10:110304:30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10:110304:3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10:110304: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10:110304:5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10:110304:7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10:110309:1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10:110309:15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10:110309:15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10:110309:15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10:110309:15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10:110309:3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10:110309:3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10:110309:3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10:110309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10:110309: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10:110309: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10:110309: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8:120105:6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8:120105:6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8:120105:7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8:120106:1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8:120106:1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8:120106:1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8:120106:2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8:120106:29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8:120107:1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8:120107:2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8:120107:2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8:120107:3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8:120107: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8:120107:3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8:120107:4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8:120107:4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8:120107:5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8:120107:6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8:120108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8:120108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8:120108: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8:120108: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8:120108: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8:120110:1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8:120111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8:120111:2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8:120112: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8:120115:3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8:120119:1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08:120119:1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08:120120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08:120123:2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08:120301:14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08:120301:14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08:120301:14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08:120301:14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08:120301:5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08:120301:8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8:130101:1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8:130101:1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8:130101:5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08:130103:1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08:130103:1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08:130103:2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08:130201:4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08:130201:5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08:130201:5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08:130201:6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08:130201:6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9:010105:1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9:010105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9:010105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9:010105: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09:010111:1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09:010111:1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09:010111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09:010111: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09:010111:6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09:010111:6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09:010111:6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09:010111:6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09:010111:6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09:010111: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09:010201:1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09:010201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09:010201: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09:010301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09:020601:10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09:050105: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09:050106:2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09:050204:3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09:050204:3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09:050204:5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09:050204:5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09:050204:6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09:050204:7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09:050301:2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09:050301:2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09:050401:10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09:050401:23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09:050401:23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09:050401:24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09:050401:36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09:050404:1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09:050404: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09:050405:4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09:050405:4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09:050405:5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09:050405:5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09:050410:2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09:050410:2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09:050410:3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09:050411:1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09:050411:5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09:050413:10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09:050413:1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09:050413:1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09:050413:2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09:050413:2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09:050413:2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09:050413:2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09:050413:2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09:050501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09:050502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09:050502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09:050502: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09:050502:8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09:050503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09:050503:1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09:050703:17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09:051506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09:051507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09:051508:2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09:051508:2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07:220701:2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07:220701: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07:220902:2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07:220903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07:220903:1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07:220903:6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07:221001:1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07:221001:1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07:221001: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07:221001: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07:221001: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07:221001:7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07:221001:7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07:240101:17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07:240101:17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07:240101:18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07:240101:20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07:240101:3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07:240102:23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07:240102:6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07:240103:1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07:240103:10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07:240103:1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07:240103:15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7:240103:15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7:240103:16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7:240103:16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7:240103:16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7:240103:16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7:240103:17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7:240103:17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7:240103:18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7:240103:18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07:240103:19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07:240103:19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07:240103:19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07:240103:19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07:240103:19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07:240103:19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07:240103:19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07:240103:19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07:240103:19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07:240103:20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07:240103:20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07:240103:20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07:240103:20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07:240103:21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07:240103:24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07:240103:24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07:240103: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07:240103:9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07:240104:1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07:240104:15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07:240104:1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07:240301:9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07:250501:17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07:250501:21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07:250501:22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07:250501:2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07:250501:24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07:250501:26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07:250501:53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07:251001:1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07:251001: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08:010701:1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08:010701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08:030102: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09:070301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09:070301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09:070302:11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09:070302:15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09:070302:4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09:070304:1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09:070304:3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09:070304:3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09:070305:4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09:070305:4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09:070305:5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09:080205:3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09:080210:1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09:080210:1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09:080218: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09:080218: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09:090205: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09:090205: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09:090402: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09:090413:2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09:090413:3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09:090413:4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09:090413:4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09:100101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09:100101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09:100101:25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09:100101:27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09:100101:27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09:100101:27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09:100101:27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09:100101:27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09:100101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09:100101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09:100101:6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09:100101:6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09:100101:6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9:100101:6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9:100101:6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9:100101:6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9:100101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9:100105:4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9:100105: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9:100401:22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9:100403:10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9:100405:1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9:100405:1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9:100405:20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9:100405:27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9:100405:27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9:100405:27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9:100405:27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9:100405:27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9:100405:27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09:100405:27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9:100405:27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9:100405:27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09:100405:27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9:100405:27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9:100405:27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9:100405:27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9:100405:2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9:110604:1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9:110604:1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9:120503:2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9:120505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9:130311:1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9:130501:4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9:140103:9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9:140104:1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9:140104:2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9:140201:2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9:140201:2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9:140201:2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9:140201:2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9:140201:2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9:140201:2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9:140201:2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9:140201:2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9:140201:2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9:140201:2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9:140201:2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9:140201:2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9:140201:2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09:140201:2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09:140201:2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09:140201:2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09:140201:2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09:140201:2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09:140201:2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09:140201:2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09:140201:2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09:140201:2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9:140201:2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9:140201:2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9:140201:2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12:030068:39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12:030068: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12:030068:4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12:030068:6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12:030068:7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12:030068:7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12:030068:7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12:030068:7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12:030068:7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12:030068:7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12:030068:7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12:030068:7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12:030068:7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12:030068:7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12:030068:7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12:030068:7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12:030068:7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12:030068:7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12:030068:7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12:030068:7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12:030068:7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12:030170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12:030170: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12:030170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12:030236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12:030261: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12:030387: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12:030616: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12:030642:2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12:030706:1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12:030706: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12:030765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12:030787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12:030787:1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12:030787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12:030787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12:030787: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30787: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30835: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40493:1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40493:2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8" calcext:value-type="date">
            <text:p>2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01:000000:7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01:030102:13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01:030102:13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01:030102:19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01:030102:19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01:030102:19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01:030103:10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01:030103:10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01:030103:10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01:030103:10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01:030103:10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01:030103:9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01:030104:10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01:030104:10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01:030104:1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01:030104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01:030104:1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01:030104:1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01:030104:1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01:030104:6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01:030104:6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01:030104:6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01:030104:6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01:030104:7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01:030104: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01:030104:8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01:030105:1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01:050101: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01:050203:1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01:060201:1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01:060201:1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01:060202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01:070202:10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01:090201:1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01:140201:17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02:010301:2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02:050101: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02:060101:22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02:060101:22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02:060101:22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02:060101:25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02:060101:27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02:060101:29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02:060101:32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02:060101:37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02:060102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02:060102:14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02:060102:15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02:060102:15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02:060102:16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02:060102:17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02:060102:17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02:060102:17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02:060102:17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02:060102:18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02:060102:18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02:060102:18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02:060102:18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02:060102:18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02:060102:18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02:060102:20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02:060102:21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02:060102:23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02:060102:24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02:060102: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02:060103:10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02:060103:10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02:060103:11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02:060103:11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02:060103:11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02:060103:11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02:060103:11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02:060103:11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02:060103:12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02:060103:12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02:060103:12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02:060103:13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02:060103:13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02:060103:13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02:060103:14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02:060103:14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02:060103:14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02:060103:15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02:060103:16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02:060103:16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02:060103:16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02:060103:17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02:060103:19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02:060103:19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02:060103:19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02:060103:2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02:060103:2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02:060103:3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02:060103:3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02:060103:5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02:060103:5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02:060103:6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02:060103:6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02:060103:6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02:060103:6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02:060103:7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02:060103:7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02:060103:7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02:060103:7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02:060103:7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02:060103: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02:060103:8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02:060104:12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02:060104:12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02:060104:13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02:060104:15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02:060104:15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02:060104:16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02:060104:16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02:060104:17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02:060104:18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02:060104:19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02:060104:20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02:060104:23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02:060104:7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02:060104: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02:060104:7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02:060104:7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02:060104: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11:060101:11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11:070202: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11:110101:16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11:110302:1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11:110302:1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11:110302:1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11:130201:36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11:130201:36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11:130201:36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11:130201:36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11:130201:37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11:130201:37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11:130201:37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11:130201:38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11:130201:40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11:130201:42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11:130201:44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11:130201:45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11:130201:45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11:130201:45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11:130201: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11:130202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11:130202:26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11:130202:27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11:130202:27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11:130202:33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11:130202:36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11:160101:14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12:010025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12:010025:1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12:010025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12:010025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12:010025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12:010025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12:010025:7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12:010025:8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12:010075: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12:010158:1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12:010158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12:010215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12:010319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12:010325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12:010325: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12:010329: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12:010329: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12:010329: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12:010330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12:010330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12:010330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12:010330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12:010330: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12:010330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12:010337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12:010337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12:010481:10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12:010481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12:010481: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12:010554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12:010556:1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12:010556:1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12:010556:1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12:010556:1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12:010556:1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12:010556:1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12:010556:4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12:010556:4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12:010556:8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12:010556:8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12:010556:8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12:010556:9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12:020058:1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12:020058:1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12:020058:1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12:020058:1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12:020058:1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12:020058:1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12:020058: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12:020058: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12:020058: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12:020100:10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12:020100:11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12:020105: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07:220601:37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07:220801:10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07:220903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07:220903:6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07:220903:6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07:240102:10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07:240102:10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07:240102:10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07:240102:10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07:240102:10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07:240102:15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07:240102:16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07:240102:16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07:240102:16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07:240102:17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07:240102:18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07:240102:18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07:240102:18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07:240102:19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07:240102:19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07:240102:20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07:240102:21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07:240102:21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07:240102:21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07:240102:21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07:240102:22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07:240102:22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07:240102:23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07:240102:9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07:240201:1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07:240201:44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07:240201:45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07:240201:45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07:240201:45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07:240201:45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07:240201:47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07:240201:47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07:240201:47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07:240201:47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07:240201:47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07:240201:47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07:240201:47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07:240201:47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07:240201:48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07:240201:48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07:240201:48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07:240201:48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07:240201:48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07:240201:48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07:240201:50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07:240301: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07:250501:31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07:250501:56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08:000000:11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08:000000:12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08:000000:12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08:000000:12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08:020103:1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12:040819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12:040859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12:040872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12:040946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12:041048:2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12:041085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12:041085: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12:041085:6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12:041486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12:041486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12:041637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12:041637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12:041798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09:051508: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09:051508: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09:051508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09:051508: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09:051508: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09:051508: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09:051508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09:051517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09:051517: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09:051517: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09:051517: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09:060101:2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09:060102:1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09:060102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09:070301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09:080203:1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09:090204:1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09:090206: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09:090403:13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09:090403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09:090411:1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09:090411: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09:090412:1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09:090412:2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09:090413:1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09:090413:2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09:090413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09:090413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09:090414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09:090414: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09:100101: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09:100101:6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09:100101:6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09:100101:6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09:100103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09:100103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09:100103:3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09:100103:3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09:100103:4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09:110602:1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09:110602:1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09:110802: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09:120401:1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09:120401:1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09:120401:2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09:120403:10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09:120503: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09:120504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09:120504:1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09:120504:1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09:120504:2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09:120504:2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09:120504:2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09:120504:2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09:130101:6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09:130309:1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09:130313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09:130314:1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09:130314:1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09:130314:1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09:130314:1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09:130314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09:130314: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09:130315: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09:130315: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09:130315: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09:130316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09:130317:2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09:130317:4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09:130317:4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09:130317:4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09:130501: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09:130501: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09:140101:6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09:140101:8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09:140101:9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09:140104:1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09:140104:1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09:140104:2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09:140104:2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09:140104:2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09:140104:2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09:140104:2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09:140104:3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09:140104:3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09:140201:1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09:140201:2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09:140201:2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09:140201:2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09:140201:2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09:140201:2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09:140201:2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09:140201:2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09:140201:2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09:140201:2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09:140201:2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09:140201:2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06:100117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06:100419:1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06:100419:1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06:100419: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06:100419:2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06:100419: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06:100419:3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06:100419:3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06:100419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06:100419: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06:100419: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06:100419: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06:100427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06:100427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06:100512: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12:030084: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12:030109:2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12:030109:2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12:030180:1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12:030256:1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12:030616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12:030617: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12:030624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12:030625:1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12:030629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12:030630: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12:030642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12:030642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12:030654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12:030654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12:030654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12:030654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12:030654:1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12:030654:1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12:030654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12:030718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12:030718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12:030718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12:030718:6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12:030718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12:030802:4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12:030809:1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12:032101:1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12:040019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12:040019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12:040019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12:040019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12:040019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12:040019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12:040019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12:040271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12:040271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12:040291:1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12:040291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12:040291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12:040723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12:040819: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12:040819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08:040102:15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08:040102:15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08:040102:16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08:040102:16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08:040102:16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08:040102:16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08:060107: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08:060107: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08:060107: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08:060107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08:070101:16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08:070101:18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08:070101:18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08:080102:2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08:080102:2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08:080102:2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08:080102:2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08:090207:1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08:100105:4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08:100105:5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08:100201:7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08:110101:12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08:110101: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08:110101:23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08:110101:23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08:110101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08:110101:9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08:110101:9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08:110101:9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08:110104:4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08:110104:7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08:110105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08:110105:4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08:110106:16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08:110107:3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08:110107:4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08:110108:18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08:110108:18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08:110108:20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08:110108:20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08:110108:20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08:110501:13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08:110501:13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08:120101:5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08:120101:5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08:120101: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08:120103:1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08:120103:1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08:120103:2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08:120103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04:040101:84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04:040101:85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04:040101:85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04:060101:3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04:060101:4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04:060101:4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04:060101:93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04:060101:94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04:060103:79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04:160103: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05:040106:1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05:040106:1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05:040106:1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05:040106:1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05:040106:2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05:040106: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05:040106: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05:040106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05:040106:2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05:040106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05:040106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05:040106: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05:040106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05:040106: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05:040106:4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05:040106:4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05:040106:5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05:040106: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05:040106:5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05:040106:5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05:040106:5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05:040106:6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05:040106:6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05:040106:6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05:040106:6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05:040106: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05:040106: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06:010174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06:040115: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12:020221:1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12:020227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12:020239: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12:020309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12:020350: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12:020666:3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12:020837:2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12:020837:2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12:020837:2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12:021138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08:120105:8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08:120105:8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08:120105:8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08:120105:8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08:120105:8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08:120114:4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08:120117:1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08:120122:2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08:120122:3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08:120122: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08:120123:8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08:130101:1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08:130101:9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09:000000:9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09:010102:19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09:020604: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09:020604: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09:020604: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09:020606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09:050105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09:050106: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09:050301:2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09:050401:31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09:050401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09:050401:36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09:050401:38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09:050401:38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09:050402:2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09:050403: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09:050405:1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09:050405:4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09:050405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09:050405:5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09:050405: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09:050408:2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09:050409:1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09:050410:1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09:050410:1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09:050410:2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09:050410:2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09:050410: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09:050411:3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09:050411: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09:050411: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09:050414:2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09:050414:2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09:050414:2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09:050414:2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09:050414:3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09:050414:3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09:050414:3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09:050414:6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09:050503:2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09:050503:3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09:050602:7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09:051501:1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09:051501:1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09:051501:1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09:051501:2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09:051501:2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09:051501:2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09:051501:3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09:051501:4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09:051501: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09:051503:1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09:051503:1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09:051504: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09:051504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09:051508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09:051508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09:051508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09:051508: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09:051508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09:051508: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09:051508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02:060106: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02:060107:7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02:060107:8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02:060201: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02:090202:5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02:090401:5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02:090401:6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02:110101:3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02:110102:22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02:120101:9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02:130101:14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02:160401:14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02:160401:9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02:190101:24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02:220501:3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04:010101:101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04:010101:98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09:150404:1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09:150601:3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09:150601:3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09:150601:4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09:160301:5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09:160303:4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09:160303:4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09:160303:5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09:160303:6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04:010106:141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04:010106:141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04:010106:150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04:010106:150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04:010106:152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04:010106:152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04:010106:152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04:010106:152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string" calcext:value-type="string">
            <text:p>30:04:010106:152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30:04:010106:1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string" calcext:value-type="string">
            <text:p>30:04:010106:2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30:04:010106:2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string" calcext:value-type="string">
            <text:p>30:04:010106:4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30:04:010106:4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string" calcext:value-type="string">
            <text:p>30:04:010106:4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30:04:010106:5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30:04:010106:6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30:04:010106:6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string" calcext:value-type="string">
            <text:p>30:04:010106:6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string" calcext:value-type="string">
            <text:p>30:04:010106:96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30:04:010106:96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30:04:010107:78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string" calcext:value-type="string">
            <text:p>30:04:010301:5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30:04:040101:101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30:04:040101:101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30:04:040101:101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30:04:040101:101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string" calcext:value-type="string">
            <text:p>30:04:040101:101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string" calcext:value-type="string">
            <text:p>30:04:040101:102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string" calcext:value-type="string">
            <text:p>30:04:040101:102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string" calcext:value-type="string">
            <text:p>30:04:040101:102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30:04:040101:104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30:04:040101:2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string" calcext:value-type="string">
            <text:p>30:04:040101:2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string" calcext:value-type="string">
            <text:p>30:04:040101:2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string" calcext:value-type="string">
            <text:p>30:04:040101:2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30:04:040101:2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string" calcext:value-type="string">
            <text:p>30:04:040101:5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string" calcext:value-type="string">
            <text:p>30:04:040101:5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9" calcext:value-type="date">
            <text:p>29.01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C6F2CB4FCC20E77900703854C5CD9C7052F38755F0123E342FEAF194F92293FFC6749F6041A26AFE26A4F4271D6F666AF1241A07DECD5607741FDEEB8B2063A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573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.00.0000</text:date>, <text:time style:data-style-name="N2" text:time-value="17:17:49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20T13:07:10</meta:creation-date>
    <dc:date>2023-02-20T17:18:02.356000000</dc:date>
    <dc:title>Untitled Spreadsheet</dc:title>
    <meta:generator>LibreOffice/7.0.4.2$Windows_X86_64 LibreOffice_project/dcf040e67528d9187c66b2379df5ea4407429775</meta:generator>
    <meta:editing-duration>PT4M45S</meta:editing-duration>
    <meta:editing-cycles>2</meta:editing-cycles>
    <meta:document-statistic meta:table-count="1" meta:cell-count="116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